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color="#ff0000"/>
    </style:style>
    <style:style style:name="P4" style:family="paragraph" style:parent-style-name="Standard">
      <style:text-properties fo:color="#9900ff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color="#ff0000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lease remember to register for </text:span></text:p>
      <text:p text:style-name="P1"><text:span text:style-name="T1">January classes by Dec 22nd thank you. </text:span></text:p>
      <text:p text:style-name="P1"><text:span text:style-name="T1">Cash or check </text:span></text:p>
      <text:p text:style-name="P1"><text:span text:style-name="T1">Mail check to 11188 Tamarron Place 80138</text:span></text:p>
      <text:p text:style-name="P2"/>
      <text:p text:style-name="P1"><text:span text:style-name="T1">Name_____________ $________ </text:span></text:p>
      <text:p text:style-name="Standard"><text:span text:style-name="T2"><text:s/></text:span></text:p>
      <text:p text:style-name="Standard"><text:span text:style-name="T2">January studio schedule</text:span></text:p>
      <text:p text:style-name="Standard"><text:span text:style-name="T2">$8 per class with registration</text:span></text:p>
      <text:p text:style-name="Standard"><text:span text:style-name="T2">$10 drop in fee</text:span></text:p>
      <text:p text:style-name="P3"/>
      <text:p text:style-name="P3"/>
      <text:p text:style-name="Standard"><text:span text:style-name="T2">Tuesday </text:span></text:p>
      <text:p text:style-name="Standard"><text:span text:style-name="T2">10:15 All forms tai chi 5 classes $40</text:span></text:p>
      <text:p text:style-name="Standard"><text:span text:style-name="T2">12:15 Beginners tai chi 24 forms 5 classes $40</text:span></text:p>
      <text:p text:style-name="P3"/>
      <text:p text:style-name="Standard"><text:span text:style-name="T2">Tuesday &amp; Thursday</text:span></text:p>
      <text:p text:style-name="Standard"><text:span text:style-name="T2">11:15 Stretch balance &amp; flow 9 classes $72</text:span></text:p>
      <text:p text:style-name="Standard"><text:span text:style-name="T2">1:15 Beginners 40 forms &amp; Qigong 9 classes $72</text:span></text:p>
      <text:p text:style-name="P3"/>
      <text:p text:style-name="Standard"><text:span text:style-name="T2">Thursday</text:span></text:p>
      <text:p text:style-name="Standard"><text:span text:style-name="T2">10:15 Beginners tai chi 24 forms 4 classes $32</text:span></text:p>
      <text:p text:style-name="Standard"><text:span text:style-name="T2">12:15 Yoga 4 classes $32</text:span></text:p>
      <text:p text:style-name="P3"/>
      <text:p text:style-name="P4"/>
      <text:p text:style-name="Standard"><text:soft-page-break/><text:span text:style-name="T3">Schedule on website by the 13th of every month</text:span></text:p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9" meta:word-count="98" meta:character-count="543" meta:non-whitespace-character-count="457"/>
    <meta:generator>LibreOfficeDev/6.0.5.2$Linux_X86_64 LibreOffice_project/</meta:generator>
  </office:meta>
</office:document-meta>
</file>