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text-properties fo:color="#ff9900"/>
    </style:style>
    <style:style style:name="P5" style:family="paragraph" style:parent-style-name="Standard">
      <style:text-properties fo:color="#ff0000" fo:font-weight="bold" style:font-weight-asian="bold"/>
    </style:style>
    <style:style style:name="P6" style:family="paragraph" style:parent-style-name="Standard">
      <style:text-properties fo:color="#9900ff" fo:font-weight="bold" style:font-weight-asian="bold"/>
    </style:style>
    <style:style style:name="P7" style:family="paragraph" style:parent-style-name="Standard">
      <style:text-properties fo:color="#0000ff" fo:font-weight="bold" style:font-weight-asian="bold"/>
    </style:style>
    <style:style style:name="P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0000ff" fo:font-size="10pt" fo:font-weight="bold" style:font-size-asian="10pt" style:font-weight-asian="bold" style:font-size-complex="10pt"/>
    </style:style>
    <style:style style:name="T3" style:family="text">
      <style:text-properties fo:color="#0000ff" fo:font-weight="bold" style:font-weight-asian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ff0000" fo:font-size="10pt" fo:font-weight="bold" style:font-size-asian="10pt" style:font-weight-asian="bold" style:font-size-complex="10pt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fo:color="#9900ff" fo:font-size="10pt" fo:font-weight="bold" style:font-size-asian="10pt" style:font-weight-asian="bold" style:font-size-complex="10pt"/>
    </style:style>
    <style:style style:name="T9" style:family="text">
      <style:text-properties fo:color="#9900ff" fo:font-weight="bold" style:font-weight-asian="bold"/>
    </style:style>
    <style:style style:name="T10" style:family="text">
      <style:text-properties fo:color="#ff00ff" fo:font-weight="bold" style:font-weight-asian="bold"/>
    </style:style>
    <style:style style:name="T11" style:family="text">
      <style:text-properties fo:color="#ff9900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lease remember to register for </text:span></text:p>
      <text:p text:style-name="P1"><text:span text:style-name="T1">Sept classes by Aug 22nd thank you. </text:span></text:p>
      <text:p text:style-name="P1"><text:span text:style-name="T1">Cash or check </text:span></text:p>
      <text:p text:style-name="P1"><text:span text:style-name="T1">Mail check to 11188 Tamarron Place 80138</text:span></text:p>
      <text:p text:style-name="P2"/>
      <text:p text:style-name="P1"><text:span text:style-name="T1">Name_____________ $________ </text:span></text:p>
      <text:p text:style-name="P3"/>
      <text:p text:style-name="P1"><text:span text:style-name="T2">All New classes are in</text:span><text:span text:style-name="T4"> </text:span><text:span text:style-name="T2">blue </text:span></text:p>
      <text:p text:style-name="P1"><text:span text:style-name="T4">Zoom schedule is in black</text:span></text:p>
      <text:p text:style-name="P1"><text:span text:style-name="T6">Studio schedule is in red</text:span></text:p>
      <text:p text:style-name="P1"><text:span text:style-name="T8">No classes is in purple</text:span></text:p>
      <text:p text:style-name="P1"><text:span text:style-name="T5">S</text:span><text:span text:style-name="T4">chedule on website by the 13th of every month</text:span></text:p>
      <text:p text:style-name="P1"><text:span text:style-name="T4">Please take a careful look as some changes have been made ** new times &amp; schedule changes </text:span></text:p>
      <text:p text:style-name="P4"/>
      <text:p text:style-name="Standard"><text:span text:style-name="T1">Zoom $6 per class with registration, $10 drop in and $120 flat fee</text:span></text:p>
      <text:p text:style-name="Standard"><text:span text:style-name="T7">Studio $8 per class with registration, $10 drop in</text:span></text:p>
      <text:p text:style-name="P5"/>
      <text:p text:style-name="Standard"><text:span text:style-name="T9">**No class Thursday September 1st</text:span></text:p>
      <text:p text:style-name="Standard"><text:span text:style-name="T9">**No class Friday September 2nd</text:span></text:p>
      <text:p text:style-name="Standard"><text:span text:style-name="T9">**No class Monday September 5th Labor day</text:span></text:p>
      <text:p text:style-name="Standard"><text:span text:style-name="T9">**No class Tuesday September 6th</text:span></text:p>
      <text:p text:style-name="P6"/>
      <text:p text:style-name="Standard"><text:span text:style-name="T1">M &amp; W 9 am yoga <text:s/>7 classes $42</text:span></text:p>
      <text:p text:style-name="Standard"><text:span text:style-name="T1">M &amp; F 10:15 Tai Chi</text:span><text:span text:style-name="T3"> <text:s/></text:span><text:span text:style-name="T1">7 classes $42</text:span></text:p>
      <text:p text:style-name="Standard"><text:span text:style-name="T1">M 11 am Qi Qong 20 forms 3 classes $18</text:span></text:p>
      <text:p text:style-name="Standard"><text:soft-page-break/><text:span text:style-name="T1">M &amp; F 11:30 yoga 7 classes $42</text:span></text:p>
      <text:p text:style-name="P7"/>
      <text:p text:style-name="Standard"><text:span text:style-name="T1">T &amp; TH 9 am Pilates 7 classes $42</text:span></text:p>
      <text:p text:style-name="Standard"><text:span text:style-name="T1">10:15 am Tuesday only all forms tai chi 3 classes classes $18 on zoom </text:span></text:p>
      <text:p text:style-name="Standard"><text:span text:style-name="T7">10:15 am Tuesday only all forms tai chi 3 classes $24 in studio</text:span></text:p>
      <text:p text:style-name="P5"/>
      <text:p text:style-name="Standard"><text:span text:style-name="T1">11:15 am SBF 7 classes $42 on zoom</text:span></text:p>
      <text:p text:style-name="Standard"><text:span text:style-name="T7">11:15 am SBF 7 classes $56 in studio</text:span></text:p>
      <text:p text:style-name="P5"/>
      <text:p text:style-name="Standard"><text:span text:style-name="T1">12:15 pm Tuesday only beginners tai chi 24 forms 3 classes on zoom $18</text:span><text:span text:style-name="T11"> </text:span></text:p>
      <text:p text:style-name="Standard"><text:span text:style-name="T7">12:15 pm</text:span><text:span text:style-name="T11"> </text:span><text:span text:style-name="T7">Tuesday only</text:span><text:span text:style-name="T11"> </text:span><text:span text:style-name="T7">beginners tai chi 24 forms 3 classes in studio $24</text:span></text:p>
      <text:p text:style-name="P5"/>
      <text:p text:style-name="Standard"><text:span text:style-name="T3">10:15 am Thursday only beginners tai chi 24 forms</text:span><text:span text:style-name="T1"> 4 classes on zoom $24</text:span></text:p>
      <text:p text:style-name="Standard"><text:span text:style-name="T3">10:15 am Thursday beginners tai chi 24 forms</text:span><text:span text:style-name="T7"> 4 classes in studio $32</text:span></text:p>
      <text:p text:style-name="P5"/>
      <text:p text:style-name="Standard"><text:span text:style-name="T1">12:15 pm Thursday only yoga zoom 4 classes on zoom $24</text:span></text:p>
      <text:p text:style-name="Standard"><text:span text:style-name="T7">12:15 pm Thursday only yoga 4 classes in studio $32</text:span></text:p>
      <text:p text:style-name="Standard"><text:span text:style-name="T7">1:15 pm Tuesday &amp; Thursday Tai chi beginners 40 forms &amp; Qi Qong studio 7 classes in studio $56</text:span></text:p>
      <text:p text:style-name="Standard"><text:span text:style-name="T1">Friday 9:30 am Pilates express 4 classes on zoom $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4" meta:word-count="308" meta:character-count="1541" meta:non-whitespace-character-count="1257"/>
    <meta:generator>LibreOfficeDev/6.0.5.2$Linux_X86_64 LibreOffice_project/</meta:generator>
  </office:meta>
</office:document-meta>
</file>