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9900ff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ease remember to register for </text:span></text:p>
      <text:p text:style-name="P1"><text:span text:style-name="T1">February classes by January 22nd thank you. </text:span></text:p>
      <text:p text:style-name="P1"><text:span text:style-name="T1">Cash or check </text:span></text:p>
      <text:p text:style-name="P1"><text:span text:style-name="T1">Mail check to 11188 Tamarron Place 80138</text:span></text:p>
      <text:p text:style-name="P1"><text:span text:style-name="T2">Registration dateline 27th of each month</text:span></text:p>
      <text:p text:style-name="P1"><text:span text:style-name="T2">**New drop in registration now available $10 per class limit 5 classes</text:span></text:p>
      <text:p text:style-name="P2"/>
      <text:p text:style-name="P1"><text:span text:style-name="T1">Name_____________ $________ </text:span></text:p>
      <text:p text:style-name="P3"/>
      <text:p text:style-name="Standard"><text:span text:style-name="T3">February studio schedule</text:span></text:p>
      <text:p text:style-name="Standard"><text:span text:style-name="T3">$8 per class with registration</text:span></text:p>
      <text:p text:style-name="Standard"><text:span text:style-name="T3">$10 drop in fee</text:span></text:p>
      <text:p text:style-name="P3"/>
      <text:p text:style-name="P3"/>
      <text:p text:style-name="Standard"><text:span text:style-name="T3">Tuesday </text:span></text:p>
      <text:p text:style-name="Standard"><text:span text:style-name="T3">10:15 All forms tai chi 4 classes $32</text:span></text:p>
      <text:p text:style-name="Standard"><text:span text:style-name="T3">12:15 Beginners tai chi 24 forms 4 classes $32</text:span></text:p>
      <text:p text:style-name="P3"/>
      <text:p text:style-name="Standard"><text:span text:style-name="T3">Tuesday &amp; Thursday</text:span></text:p>
      <text:p text:style-name="Standard"><text:span text:style-name="T3">11:15 Stretch balance &amp; flow 8 classes $64</text:span></text:p>
      <text:p text:style-name="Standard"><text:span text:style-name="T3">1:15 Beginners 40 forms &amp; Qigong 8 classes $64</text:span></text:p>
      <text:p text:style-name="P3"/>
      <text:p text:style-name="Standard"><text:span text:style-name="T3">Thursday</text:span></text:p>
      <text:p text:style-name="Standard"><text:span text:style-name="T3">10:15 Beginners tai chi 24 forms 4 classes $32</text:span></text:p>
      <text:p text:style-name="Standard"><text:span text:style-name="T3">12:15 Yoga 4 classes $32</text:span></text:p>
      <text:p text:style-name="P3"><text:soft-page-break/></text:p>
      <text:p text:style-name="P4"/>
      <text:p text:style-name="Standard"><text:span text:style-name="T4">Schedule on website by the 13th of every month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16" meta:character-count="658" meta:non-whitespace-character-count="557"/>
    <meta:generator>LibreOfficeDev/6.0.5.2$Linux_X86_64 LibreOffice_project/</meta:generator>
  </office:meta>
</office:document-meta>
</file>