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g 2021 </text:p>
      <text:p text:style-name="Standard">zoom schedule </text:p>
      <text:p text:style-name="Standard"/>
      <text:p text:style-name="Standard"><text:span text:style-name="T1">Please register for your July class by </text:span></text:p>
      <text:p text:style-name="Standard"><text:span text:style-name="T1">July 22nd thank you.</text:span></text:p>
      <text:p text:style-name="Standard"><text:span text:style-name="T1">Cash - Check or Venmo @Irene-Speirs</text:span></text:p>
      <text:p text:style-name="Standard"><text:span text:style-name="T1">Mail checks to 11188 Tamarron Pl 80138</text:span></text:p>
      <text:p text:style-name="P1"/>
      <text:p text:style-name="Standard"><text:span text:style-name="T1">Name_______________Amount$_______Add an X each class you select/and register</text:span></text:p>
      <text:p text:style-name="P1"/>
      <text:p text:style-name="Standard"><text:span text:style-name="T1">Flat rate <text:s/>$120.00</text:span></text:p>
      <text:p text:style-name="P1"/>
      <text:p text:style-name="P1"/>
      <text:p text:style-name="Standard"><text:span text:style-name="T1">Monday &amp; Wednesday <text:s/>9 am yoga 9 classes $ 54</text:span></text:p>
      <text:p text:style-name="P1"/>
      <text:p text:style-name="Standard"><text:span text:style-name="T2">Monday’s only</text:span><text:span text:style-name="T1"> <text:s text:c="22"/>11:30 am chair fitness <text:s/>5 classes $30</text:span></text:p>
      <text:p text:style-name="Standard"><text:span text:style-name="T1">**This class will be zoomed from the studio</text:span></text:p>
      <text:p text:style-name="Standard"><text:span text:style-name="T1"><text:s text:c="29"/></text:span></text:p>
      <text:p text:style-name="Standard"><text:span text:style-name="T1">Monday &amp; Friday <text:s text:c="10"/>10:15 am Tai Chi 40 &amp; 88 forms 9 classes $54</text:span></text:p>
      <text:p text:style-name="P1"/>
      <text:p text:style-name="Standard"><text:span text:style-name="T1">Tuesday &amp; Thursday <text:s text:c="5"/>9 am Pilates 9 classes $54</text:span></text:p>
      <text:p text:style-name="P1"/>
      <text:p text:style-name="Standard"><text:span text:style-name="T1"><text:s text:c="39"/>10:15 All forms tai chi 9 classes $54</text:span></text:p>
      <text:p text:style-name="Standard"><text:span text:style-name="T1"><text:s text:c="40"/></text:span></text:p>
      <text:p text:style-name="Standard"><text:span text:style-name="T1"><text:s text:c="40"/>11:30 SBF 9 classes $54</text:span></text:p>
      <text:p text:style-name="P1"><text:soft-page-break/></text:p>
      <text:p text:style-name="Standard"><text:span text:style-name="T1">***</text:span><text:span text:style-name="T2">New</text:span><text:span text:style-name="T1"> <text:s/>Friday Pilates at 9 am 4 classes $24</text:span></text:p>
      <text:p text:style-name="Standard"><text:span text:style-name="T1">This class will be zoom at the studio</text:span></text:p>
      <text:p text:style-name="Standard"><text:span text:style-name="T1"><text:s text:c="32"/></text:span></text:p>
      <text:p text:style-name="Standard"><text:span text:style-name="T1">Friday 11:30 am yoga This class will be zoom at the studio 4 classes $24</text:span></text:p>
      <text:p text:style-name="P1"/>
      <text:p text:style-name="P1"/>
      <text:p text:style-name="Standard"><text:span text:style-name="T1">Please remember to mark your calendars and only pay for the classes you take. </text:span></text:p>
      <text:p text:style-name="Standard"><text:span text:style-name="T1">Please note when I take time off. I will prorate the registration. </text:span></text:p>
      <text:p text:style-name="P1"/>
      <text:p text:style-name="Standard"><text:span text:style-name="T1">Thank you, Irene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63" meta:character-count="1084" meta:non-whitespace-character-count="715"/>
    <meta:generator>LibreOfficeDev/6.0.5.2$Linux_X86_64 LibreOffice_project/</meta:generator>
  </office:meta>
</office:document-meta>
</file>