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ff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4" style:family="paragraph" style:parent-style-name="Standard">
      <style:text-properties fo:color="#0000ff" fo:font-weight="bold" style:font-weight-asian="bold" fo:background-color="#ffffff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color="#ff00ff" fo:font-weight="bold" style:font-weight-asian="bold"/>
    </style:style>
    <style:style style:name="P9" style:family="paragraph" style:parent-style-name="Standard">
      <style:text-properties fo:color="#ff00ff" fo:background-color="#ffffff"/>
    </style:style>
    <style:style style:name="P10" style:family="paragraph" style:parent-style-name="Standard">
      <style:text-properties fo:color="#741b47" fo:font-weight="bold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fo:background-color="#ffffff"/>
    </style:style>
    <style:style style:name="T3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fo:background-color="#ffffff"/>
    </style:style>
    <style:style style:name="T7" style:family="text">
      <style:text-properties fo:color="#ff00ff" fo:font-weight="bold" style:font-weight-asian="bold"/>
    </style:style>
    <style:style style:name="T8" style:family="text">
      <style:text-properties fo:color="#ff00ff" fo:font-weight="bold" style:font-weight-asian="bold" fo:background-color="#ffffff"/>
    </style:style>
    <style:style style:name="T9" style:family="text">
      <style:text-properties fo:color="#ff00ff" fo:background-color="#ffffff"/>
    </style:style>
    <style:style style:name="T10" style:family="text">
      <style:text-properties fo:color="#741b47" fo:font-weight="bold" style:font-weight-asian="bold"/>
    </style:style>
    <style:style style:name="T11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June 2022 Modification summer class schedule: <text:s/>Studio classes meeting outdoors weather permitting. <text:s/></text:span></text:p>
      <text:p text:style-name="P3"/>
      <text:p text:style-name="P1"><text:span text:style-name="T4">Please remember to register for </text:span></text:p>
      <text:p text:style-name="P1"><text:span text:style-name="T4">June classes by May 22nd thank you. </text:span></text:p>
      <text:p text:style-name="P1"><text:span text:style-name="T4">Cash or check </text:span></text:p>
      <text:p text:style-name="P1"><text:span text:style-name="T4">Mail check to 11188 Tamarron Place 80138</text:span></text:p>
      <text:p text:style-name="P5"/>
      <text:p text:style-name="P1"><text:span text:style-name="T4">Name_____________ $________ </text:span></text:p>
      <text:p text:style-name="P7"/>
      <text:p text:style-name="P6"/>
      <text:p text:style-name="P6"/>
      <text:p text:style-name="Standard"><text:span text:style-name="T1">**Zooming option available upon request. </text:span></text:p>
      <text:p text:style-name="Standard"><text:span text:style-name="T1">**Makeup classes available due to weather or credit given. </text:span></text:p>
      <text:p text:style-name="Standard"><text:span text:style-name="T1">**No refunds.</text:span></text:p>
      <text:p text:style-name="P8"/>
      <text:p text:style-name="Standard"><text:span text:style-name="T1">Schedule A</text:span></text:p>
      <text:p text:style-name="P2"/>
      <text:p text:style-name="P2"/>
      <text:p text:style-name="Standard"><text:span text:style-name="T5">11 am <text:s/>Monday only <text:s/>tai chi 24 &amp; 40 <text:s/>* new day &amp; time*</text:span><text:span text:style-name="T7"> </text:span><text:span text:style-name="T1">outdoors only <text:s/></text:span></text:p>
      <text:p text:style-name="Standard"><text:span text:style-name="T1">4 classes</text:span></text:p>
      <text:p text:style-name="Standard"><text:span text:style-name="T5">12 <text:s/>pm Thursday only tai chi 24 &amp; 40 *new time*</text:span><text:span text:style-name="T1"> outdoors only </text:span></text:p>
      <text:p text:style-name="Standard"><text:span text:style-name="T1">5 classes </text:span></text:p>
      <text:p text:style-name="Standard"><text:span text:style-name="T1">9 classes total $54</text:span></text:p>
      <text:p text:style-name="P2"/>
      <text:p text:style-name="Standard"><text:span text:style-name="T1">**New**</text:span></text:p>
      <text:p text:style-name="Standard"><text:soft-page-break/><text:span text:style-name="T5">Tuesday &amp; Thursday</text:span></text:p>
      <text:p text:style-name="Standard"><text:span text:style-name="T5">11 am Stretch, balance &amp; flow</text:span><text:span text:style-name="T1"> <text:s/>outdoor only </text:span></text:p>
      <text:p text:style-name="Standard"><text:span text:style-name="T1">9 classes $54</text:span></text:p>
      <text:p text:style-name="P8"/>
      <text:p text:style-name="Standard"><text:span text:style-name="T5">12:15 pm Tuesday only Beginners tai chi</text:span><text:span text:style-name="T1"> outdoors only </text:span></text:p>
      <text:p text:style-name="Standard"><text:span text:style-name="T1">4 classes $32</text:span></text:p>
      <text:p text:style-name="P10"/>
      <text:p text:style-name="Standard"><text:span text:style-name="T6">12 pm Thursday only Tai chi 24 &amp; 40 * new time</text:span><text:span text:style-name="T11">*</text:span><text:span text:style-name="T9"> </text:span><text:span text:style-name="T8"><text:s/></text:span><text:span text:style-name="T2">outdoors only</text:span></text:p>
      <text:p text:style-name="P9"/>
      <text:p text:style-name="Standard"><text:span text:style-name="T3">Friday</text:span></text:p>
      <text:p text:style-name="P8"/>
      <text:p text:style-name="Standard"><text:span text:style-name="T1">11:30 Yoga outdoors only <text:s/></text:span></text:p>
      <text:p text:style-name="Standard"><text:span text:style-name="T1">4 classes $32</text:span></text:p>
      <text:p text:style-name="P2"/>
      <text:p text:style-name="P2"/>
      <text:p text:style-name="Standard"><text:span text:style-name="T1">Thank you</text:span></text:p>
      <text:p text:style-name="P8"/>
      <text:p text:style-name="P8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142" meta:character-count="808" meta:non-whitespace-character-count="669"/>
    <meta:generator>LibreOfficeDev/6.0.5.2$Linux_X86_64 LibreOffice_project/</meta:generator>
  </office:meta>
</office:document-meta>
</file>