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ff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ff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text-properties fo:color="#ff9900"/>
    </style:style>
    <style:style style:name="P6" style:family="paragraph" style:parent-style-name="Standard">
      <style:text-properties fo:color="#ff0000" fo:font-weight="bold" style:font-weight-asian="bold"/>
    </style:style>
    <style:style style:name="P7" style:family="paragraph" style:parent-style-name="Standard">
      <style:text-properties fo:color="#9900ff" fo:font-weight="bold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 fo:font-weight="bold" style:font-weight-asian="bold"/>
    </style:style>
    <style:style style:name="T3" style:family="text">
      <style:text-properties fo:color="#0000ff"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ff0000" fo:font-size="10pt" fo:font-weight="bold" style:font-size-asian="10pt" style:font-weight-asian="bold" style:font-size-complex="10pt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color="#9900ff" fo:font-size="10pt" fo:font-weight="bold" style:font-size-asian="10pt" style:font-weight-asian="bold" style:font-size-complex="10pt"/>
    </style:style>
    <style:style style:name="T9" style:family="text">
      <style:text-properties fo:color="#9900ff" fo:font-weight="bold" style:font-weight-asian="bold"/>
    </style:style>
    <style:style style:name="T10" style:family="text">
      <style:text-properties fo:color="#ff00ff" fo:font-weight="bold" style:font-weight-asian="bold"/>
    </style:style>
    <style:style style:name="T11" style:family="text">
      <style:text-properties fo:color="#ff99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lease remember to register for </text:span></text:p>
      <text:p text:style-name="P1"><text:span text:style-name="T1">Feb classes by Jan 22nd thank you. </text:span></text:p>
      <text:p text:style-name="P1"><text:span text:style-name="T1">Cash or check </text:span></text:p>
      <text:p text:style-name="P1"><text:span text:style-name="T1">Mail check to 11188 Tamarron Place 80138</text:span></text:p>
      <text:p text:style-name="P1"><text:span text:style-name="T2">Late registration fee after the 22nd add $6</text:span></text:p>
      <text:p text:style-name="P1"><text:span text:style-name="T2">Registration dateline 27th of the month</text:span></text:p>
      <text:p text:style-name="P1"><text:span text:style-name="T2">New drop in registration $10 per class limit 5 classes</text:span></text:p>
      <text:p text:style-name="P3"/>
      <text:p text:style-name="P1"><text:span text:style-name="T1">Name_____________ $________ </text:span></text:p>
      <text:p text:style-name="P4"/>
      <text:p text:style-name="P1"><text:span text:style-name="T3">All New classes are in</text:span><text:span text:style-name="T4"> </text:span><text:span text:style-name="T3">blue or/&amp; time changes and updates</text:span></text:p>
      <text:p text:style-name="P1"><text:span text:style-name="T4">Zoom schedule is in black</text:span></text:p>
      <text:p text:style-name="P1"><text:span text:style-name="T6">Studio schedule is in red</text:span></text:p>
      <text:p text:style-name="P1"><text:span text:style-name="T8">No classes is in purple</text:span></text:p>
      <text:p text:style-name="P1"><text:span text:style-name="T5">S</text:span><text:span text:style-name="T4">chedule on website by the 13th of every month</text:span></text:p>
      <text:p text:style-name="P1"><text:span text:style-name="T4">Please take a careful look as some changes have been made ** new times &amp; schedule changes </text:span></text:p>
      <text:p text:style-name="P5"/>
      <text:p text:style-name="Standard"><text:span text:style-name="T1">Zoom $6 per class with registration, $10 drop in and $120 flat fee</text:span></text:p>
      <text:p text:style-name="Standard"><text:span text:style-name="T7">Studio $8 per class with registration, $10 drop in</text:span></text:p>
      <text:p text:style-name="P6"/>
      <text:p text:style-name="P7"/>
      <text:p text:style-name="P7"/>
      <text:p text:style-name="Standard"><text:span text:style-name="T1">M &amp; W 9 am yoga 8 classes $48</text:span></text:p>
      <text:p text:style-name="Standard"><text:span text:style-name="T1">M &amp; F 10:15 Tai Chi</text:span><text:span text:style-name="T2"> <text:s/></text:span><text:span text:style-name="T1">8 classes $48</text:span></text:p>
      <text:p text:style-name="Standard"><text:span text:style-name="T1">M &amp; F 11:30 yoga 8 classes $48</text:span></text:p>
      <text:p text:style-name="P2"><text:soft-page-break/></text:p>
      <text:p text:style-name="Standard"><text:span text:style-name="T1">T &amp; TH 9 am Pilates 8 classes $48</text:span></text:p>
      <text:p text:style-name="Standard"><text:span text:style-name="T1">10:15 am Tuesday only all forms tai chi 4 classes classes $24 on zoom </text:span></text:p>
      <text:p text:style-name="Standard"><text:span text:style-name="T7">10:15 am Tuesday only all forms tai chi 4 classes $32 in studio</text:span></text:p>
      <text:p text:style-name="P6"/>
      <text:p text:style-name="Standard"><text:span text:style-name="T1">11:15 am SBF 8 classes $48 on zoom</text:span></text:p>
      <text:p text:style-name="Standard"><text:span text:style-name="T7">11:15 am SBF 8 classes $64 <text:s/>in studio</text:span></text:p>
      <text:p text:style-name="P6"/>
      <text:p text:style-name="Standard"><text:span text:style-name="T7">12:15 pm</text:span><text:span text:style-name="T11"> </text:span><text:span text:style-name="T7">Tuesday only</text:span><text:span text:style-name="T11"> </text:span><text:span text:style-name="T7">beginners tai chi 24 forms 4 classes in studio $32</text:span></text:p>
      <text:p text:style-name="P6"/>
      <text:p text:style-name="Standard"><text:span text:style-name="T7">10:15 am Thursday only beginners tai chi 24 forms 4 classes in studio $32</text:span></text:p>
      <text:p text:style-name="P6"/>
      <text:p text:style-name="Standard"><text:span text:style-name="T1">12:15 pm Thursday only yoga zoom 4 classes on zoom $24</text:span></text:p>
      <text:p text:style-name="Standard"><text:span text:style-name="T7">12:15 pm Thursday only yoga 4 classes in studio $32</text:span></text:p>
      <text:p text:style-name="Standard"><text:span text:style-name="T7">1:15 pm Tuesday &amp; Thursday Tai chi beginners 40 forms &amp; Qi Qong studio 8 classes in studio only $64</text:span></text:p>
      <text:p text:style-name="P6"/>
      <text:p text:style-name="Standard"><text:span text:style-name="T1">Friday 9:30 am Pilates express 4 classes only on zoom $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0" meta:word-count="280" meta:character-count="1403" meta:non-whitespace-character-count="1145"/>
    <meta:generator>LibreOfficeDev/6.0.5.2$Linux_X86_64 LibreOffice_project/</meta:generator>
  </office:meta>
</office:document-meta>
</file>